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  <style:text-properties style:font-name="Arial" style:font-name-asian="標楷體" style:font-name-complex="Arial" fo:font-size="56pt" style:font-size-asian="56pt"/>
    </style:style>
    <style:style style:name="P13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4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5" style:parent-style-name="內文" style:family="paragraph">
      <style:paragraph-properties fo:text-align="center" fo:text-indent="0.0506in"/>
      <style:text-properties style:font-name="Arial" style:font-name-asian="標楷體" style:font-name-complex="Arial" fo:font-size="33pt" style:font-size-asian="33pt" style:font-size-complex="33pt"/>
    </style:style>
    <style:style style:name="P16" style:parent-style-name="內文" style:family="paragraph">
      <style:paragraph-properties fo:text-align="center" fo:text-indent="0.0736in"/>
    </style:style>
    <style:style style:name="T17" style:parent-style-name="預設段落字型" style:family="text">
      <style:text-properties style:font-name="Arial" style:font-name-asian="標楷體" style:font-name-complex="Arial" fo:font-size="48pt" style:font-size-asian="48pt"/>
    </style:style>
    <style:style style:name="P18" style:parent-style-name="內文" style:family="paragraph">
      <style:paragraph-properties fo:text-align="center" fo:text-indent="0.1659in"/>
    </style:style>
    <style:style style:name="T1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20" style:parent-style-name="預設段落字型" style:family="text">
      <style:text-properties style:font-name="標楷體" style:font-name-complex="Arial" fo:color="#FF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1" style:parent-style-name="內文" style:family="paragraph">
      <style:paragraph-properties style:snap-to-layout-grid="false" fo:text-align="justify" fo:text-indent="1.3333in"/>
    </style:style>
    <style:style style:name="T32" style:parent-style-name="預設段落字型" style:family="text">
      <style:text-properties style:font-name="標楷體" style:font-name-complex="Arial" fo:color="#FF0000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34" style:parent-style-name="內文" style:family="paragraph">
      <style:paragraph-properties style:snap-to-layout-grid="false" fo:text-align="justify" fo:text-indent="1.1111in"/>
      <style:text-properties style:font-name="Arial" style:font-name-asian="標楷體" style:font-name-complex="Arial" fo:font-size="20pt" style:font-size-asian="20pt"/>
    </style:style>
    <style:style style:name="P35" style:parent-style-name="內文" style:family="paragraph">
      <style:paragraph-properties style:snap-to-layout-grid="false" fo:text-align="justify" fo:text-indent="1.25in"/>
    </style:style>
    <style:style style:name="T3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7" style:parent-style-name="內文" style:family="paragraph">
      <style:paragraph-properties style:snap-to-layout-grid="false" fo:text-align="justify" fo:text-indent="1.25in"/>
    </style:style>
    <style:style style:name="T3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9" style:parent-style-name="預設段落字型" style:family="text">
      <style:text-properties style:font-name="標楷體" style:font-name-complex="Arial" fo:color="#FF0000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1" style:parent-style-name="預設段落字型" style:family="text">
      <style:text-properties style:font-name="標楷體" style:font-name-complex="Arial" fo:color="#FF0000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justify" fo:margin-top="0.0833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" fo:color="#FF0000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833in" fo:text-indent="0.6277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" fo:color="#FF0000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Arial" fo:color="#FF0000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text-indent="0.6277in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FF0000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color="#FF0000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Arial" fo:color="#FF0000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本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Arial" style:font-name-complex="Arial" style:font-size-complex="14pt"/>
    </style:style>
    <style:style style:name="T78" style:parent-style-name="預設段落字型" style:family="text">
      <style:text-properties style:font-name="標楷體" style:font-name-complex="Arial" fo:color="#FF0000" style:font-size-complex="14pt"/>
    </style:style>
    <style:style style:name="T79" style:parent-style-name="預設段落字型" style:family="text">
      <style:text-properties style:font-name="Arial" style:font-name-complex="Arial" style:font-size-complex="14pt"/>
    </style:style>
    <style:style style:name="T80" style:parent-style-name="預設段落字型" style:family="text">
      <style:text-properties style:font-name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complex="Arial" style:font-size-complex="14pt"/>
    </style:style>
    <style:style style:name="T82" style:parent-style-name="預設段落字型" style:family="text">
      <style:text-properties style:font-name="標楷體" style:font-name-complex="Arial" fo:color="#FF0000" style:font-size-complex="14pt"/>
    </style:style>
    <style:style style:name="T83" style:parent-style-name="預設段落字型" style:family="text">
      <style:text-properties style:font-name="Arial" style:font-name-complex="Arial" style:font-size-complex="14pt"/>
    </style:style>
    <style:style style:name="T84" style:parent-style-name="預設段落字型" style:family="text">
      <style:text-properties style:font-name="標楷體" style:font-name-complex="Arial" fo:color="#FF0000" style:font-size-complex="14pt"/>
    </style:style>
    <style:style style:name="T85" style:parent-style-name="預設段落字型" style:family="text">
      <style:text-properties style:font-name="Arial" style:font-name-complex="Arial" style:font-size-complex="14pt"/>
    </style:style>
    <style:style style:name="T86" style:parent-style-name="預設段落字型" style:family="text">
      <style:text-properties style:font-name="標楷體" style:font-name-complex="Arial" fo:color="#FF0000" style:font-size-complex="14pt"/>
    </style:style>
    <style:style style:name="T87" style:parent-style-name="預設段落字型" style:family="text">
      <style:text-properties style:font-name="Arial" style:font-name-complex="Arial" style:font-size-complex="14pt"/>
    </style:style>
    <style:style style:name="T88" style:parent-style-name="預設段落字型" style:family="text">
      <style:text-properties style:font-name="標楷體" style:font-name-complex="Arial" fo:color="#FF0000" style:font-size-complex="14pt"/>
    </style:style>
    <style:style style:name="T89" style:parent-style-name="預設段落字型" style:family="text">
      <style:text-properties style:font-name="Arial" style:font-name-complex="Arial" style:font-size-complex="14pt"/>
    </style:style>
    <style:style style:name="P90" style:parent-style-name="內文" style:list-style-name="LFO1" style:family="paragraph">
      <style:paragraph-properties fo:text-align="justify" fo:line-height="0.2777in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P102" style:parent-style-name="本文" style:list-style-name="LFO1" style:family="paragraph">
      <style:paragraph-properties fo:text-align="justify" fo:line-height="0.25in"/>
    </style:style>
    <style:style style:name="T103" style:parent-style-name="預設段落字型" style:family="text">
      <style:text-properties style:font-name="Arial" style:font-name-complex="Arial" style:font-size-complex="14pt"/>
    </style:style>
    <style:style style:name="P104" style:parent-style-name="本文" style:list-style-name="LFO1" style:family="paragraph">
      <style:paragraph-properties fo:text-align="justify" fo:line-height="0.25in"/>
    </style:style>
    <style:style style:name="T105" style:parent-style-name="預設段落字型" style:family="text">
      <style:text-properties style:font-name="Arial" style:font-name-complex="Arial" style:font-size-complex="14pt"/>
    </style:style>
    <style:style style:name="P106" style:parent-style-name="本文縮排3" style:list-style-name="LFO1" style:family="paragraph">
      <style:paragraph-properties fo:text-align="justify" fo:margin-top="0.0833in" fo:margin-bottom="0in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本文" style:list-style-name="LFO1" style:family="paragraph">
      <style:paragraph-properties fo:text-align="justify" fo:line-height="0.25in"/>
      <style:text-properties style:font-name="Arial" style:font-name-complex="Arial" fo:color="#000000" style:font-size-complex="14pt"/>
    </style:style>
    <style:style style:name="P111" style:parent-style-name="本文" style:family="paragraph">
      <style:paragraph-properties fo:text-align="justify" fo:line-height="0.25in" fo:margin-left="1.1666in" fo:text-indent="-1.1666in">
        <style:tab-stops/>
      </style:paragraph-properties>
      <style:text-properties style:font-name="Arial" style:font-name-complex="Arial" fo:color="#000000" style:font-size-complex="14pt"/>
    </style:style>
    <style:style style:name="P112" style:parent-style-name="本文" style:family="paragraph">
      <style:paragraph-properties fo:text-align="justify" fo:line-height="0.25in" fo:text-indent="0.1944in"/>
      <style:text-properties style:font-name="Arial" style:font-name-complex="Arial" fo:color="#000000" style:font-size-complex="14pt"/>
    </style:style>
    <style:style style:name="P113" style:parent-style-name="本文" style:family="paragraph">
      <style:paragraph-properties fo:text-align="justify" fo:line-height="0.25in" fo:margin-left="0.4in">
        <style:tab-stops/>
      </style:paragraph-properties>
      <style:text-properties style:font-name="Arial" style:font-name-complex="Arial" fo:color="#000000" style:font-size-complex="14pt"/>
    </style:style>
    <style:style style:name="P114" style:parent-style-name="本文" style:family="paragraph">
      <style:paragraph-properties fo:text-align="justify" fo:line-height="0.25in" fo:margin-left="0.4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style:font-size-complex="14pt"/>
    </style:style>
    <style:style style:name="T116" style:parent-style-name="預設段落字型" style:family="text">
      <style:text-properties style:font-name="Arial" style:font-name-complex="Arial" fo:color="#000000" style:font-size-complex="14pt" style:language-asian="zh" style:country-asian="HK"/>
    </style:style>
    <style:style style:name="T117" style:parent-style-name="預設段落字型" style:family="text">
      <style:text-properties style:font-name="Arial" style:font-name-complex="Arial" fo:color="#000000" style:font-size-complex="14pt"/>
    </style:style>
    <style:style style:name="P118" style:parent-style-name="本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20" style:parent-style-name="預設段落字型" style:family="text">
      <style:text-properties style:font-name="Arial" style:font-name-complex="Arial" style:font-size-complex="14pt"/>
    </style:style>
    <style:style style:name="T121" style:parent-style-name="預設段落字型" style:family="text">
      <style:text-properties style:font-name="Arial" style:font-name-complex="Arial" style:font-size-complex="14pt"/>
    </style:style>
    <style:style style:name="T122" style:parent-style-name="預設段落字型" style:family="text">
      <style:text-properties style:font-name="Arial" style:font-name-complex="Arial" fo:color="#000000" style:font-size-complex="14pt"/>
    </style:style>
    <style:style style:name="T123" style:parent-style-name="預設段落字型" style:family="text">
      <style:text-properties style:font-name="Arial" style:font-name-complex="Arial" fo:color="#000000" style:font-size-complex="14pt"/>
    </style:style>
    <style:style style:name="T124" style:parent-style-name="預設段落字型" style:family="text">
      <style:text-properties style:font-name="Arial" style:font-name-complex="Arial" style:font-size-complex="14pt"/>
    </style:style>
    <style:style style:name="T125" style:parent-style-name="預設段落字型" style:family="text">
      <style:text-properties style:font-name="Arial" style:font-name-complex="Arial" fo:color="#000000" style:font-size-complex="14pt"/>
    </style:style>
    <style:style style:name="T126" style:parent-style-name="預設段落字型" style:family="text">
      <style:text-properties style:font-name="Arial" style:font-name-complex="Arial" fo:color="#000000" style:font-size-complex="14pt"/>
    </style:style>
    <style:style style:name="T127" style:parent-style-name="預設段落字型" style:family="text">
      <style:text-properties style:font-name="Arial" style:font-name-complex="Arial" style:font-size-complex="14pt"/>
    </style:style>
    <style:style style:name="T128" style:parent-style-name="預設段落字型" style:family="text">
      <style:text-properties style:font-name="Arial" style:font-name-complex="Arial" fo:color="#000000" style:font-size-complex="14pt"/>
    </style:style>
    <style:style style:name="T129" style:parent-style-name="預設段落字型" style:family="text">
      <style:text-properties style:font-name="Arial" style:font-name-complex="Arial" style:font-size-complex="14pt"/>
    </style:style>
    <style:style style:name="T130" style:parent-style-name="預設段落字型" style:family="text">
      <style:text-properties style:font-name="Arial" style:font-name-complex="Arial" style:font-size-complex="14pt"/>
    </style:style>
    <style:style style:name="T131" style:parent-style-name="預設段落字型" style:family="text">
      <style:text-properties style:font-name="Arial" style:font-name-complex="Arial" style:font-size-complex="14pt"/>
    </style:style>
    <style:style style:name="T132" style:parent-style-name="預設段落字型" style:family="text">
      <style:text-properties style:font-name="Arial" style:font-name-complex="Arial" style:font-size-complex="14pt"/>
    </style:style>
    <style:style style:name="T133" style:parent-style-name="預設段落字型" style:family="text">
      <style:text-properties style:font-name="Arial" style:font-name-complex="Arial" style:font-size-complex="14pt"/>
    </style:style>
    <style:style style:name="P134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38" style:parent-style-name="預設段落字型" style:family="text">
      <style:text-properties style:font-name="Arial" style:font-name-complex="Arial" style:font-size-complex="14pt"/>
    </style:style>
    <style:style style:name="T139" style:parent-style-name="預設段落字型" style:family="text">
      <style:text-properties style:font-name="Arial" style:font-name-complex="Arial" style:font-size-complex="14pt"/>
    </style:style>
    <style:style style:name="P140" style:parent-style-name="本文" style:family="paragraph">
      <style:paragraph-properties fo:text-align="justify" fo:line-height="0.25in"/>
      <style:text-properties style:font-name="Arial" style:font-name-complex="Arial" style:font-size-complex="14pt"/>
    </style:style>
    <style:style style:name="P1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 fo:margin-top="0.0833in" fo:text-indent="0.5833in" fo:background-color="#FFFFFF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Arial" fo:color="#FF0000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justify" fo:margin-top="0.0833in" fo:text-indent="1.3611in" fo:background-color="#FFFFFF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58" style:parent-style-name="內文" style:family="paragraph">
      <style:paragraph-properties fo:text-align="justify" fo:margin-top="0.0833in" fo:text-indent="1.3611in" fo:background-color="#FFFFFF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text-indent="1.3611in" fo:background-color="#FFFFFF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text-indent="1.3611in" fo:background-color="#FFFFFF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5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6" style:parent-style-name="本文" style:family="paragraph">
      <style:paragraph-properties fo:text-align="justify" fo:line-height="0.25in" fo:text-indent="0.5833in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P171" style:parent-style-name="內文" style:family="paragraph">
      <style:paragraph-properties fo:text-align="justify" fo:margin-top="0.0833in" fo:text-indent="1.3611in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0833in" fo:text-indent="1.3611in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text-indent="0.5833in" fo:background-color="#FFFFFF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fo:text-align="justify" fo:margin-top="0.0833in" fo:text-indent="1.1666in" fo:background-color="#FFFFFF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text-align="justify" fo:margin-top="0.0833in" fo:text-indent="1.5555in" fo:background-color="#FFFFFF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fo:text-align="justify" fo:margin-top="0.0833in" fo:text-indent="1.361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0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1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2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3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4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5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6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7" style:parent-style-name="日期" style:family="paragraph">
      <style:paragraph-properties fo:text-align="center" fo:margin-right="0.3888in"/>
    </style:style>
    <style:style style:name="T208" style:parent-style-name="預設段落字型" style:family="text">
      <style:text-properties style:font-name="Arial" style:font-name-complex="Arial" style:font-size-complex="14pt"/>
    </style:style>
    <style:style style:name="T209" style:parent-style-name="預設段落字型" style:family="text">
      <style:text-properties style:font-name="Arial" style:font-name-complex="Arial" style:font-size-complex="14pt"/>
    </style:style>
    <style:style style:name="T210" style:parent-style-name="預設段落字型" style:family="text">
      <style:text-properties style:font-name="Arial" style:font-name-complex="Arial" style:font-size-complex="14pt"/>
    </style:style>
    <style:style style:name="T211" style:parent-style-name="預設段落字型" style:family="text">
      <style:text-properties style:font-name="Arial" style:font-name-complex="Arial" style:font-size-complex="14pt"/>
    </style:style>
    <style:style style:name="T212" style:parent-style-name="預設段落字型" style:family="text">
      <style:text-properties style:font-name="Arial" style:font-name-complex="Arial" style:font-size-complex="14pt"/>
    </style:style>
    <style:style style:name="T213" style:parent-style-name="預設段落字型" style:family="text">
      <style:text-properties style:font-name="Arial" style:font-name-complex="Arial" style:font-size-complex="14pt"/>
    </style:style>
    <style:style style:name="T214" style:parent-style-name="預設段落字型" style:family="text">
      <style:text-properties style:font-name="Arial" style:font-name-complex="Arial" style:font-size-complex="14pt"/>
    </style:style>
    <style:style style:name="T215" style:parent-style-name="預設段落字型" style:family="text">
      <style:text-properties style:font-name="Arial" style:font-name-complex="Arial" style:font-size-complex="14pt"/>
    </style:style>
    <style:style style:name="T216" style:parent-style-name="預設段落字型" style:family="text">
      <style:text-properties style:font-name="標楷體" style:font-name-complex="Arial" fo:color="#FF0000" style:font-size-complex="14pt"/>
    </style:style>
    <style:style style:name="T217" style:parent-style-name="預設段落字型" style:family="text">
      <style:text-properties style:font-name="Arial" style:font-name-complex="Arial" fo:color="#FF0000" style:font-size-complex="14pt"/>
    </style:style>
    <style:style style:name="T218" style:parent-style-name="預設段落字型" style:family="text">
      <style:text-properties style:font-name="Arial" style:font-name-complex="Arial" fo:color="#000000" style:font-size-complex="14pt"/>
    </style:style>
    <style:style style:name="T219" style:parent-style-name="預設段落字型" style:family="text">
      <style:text-properties style:font-name="Arial" style:font-name-complex="Arial" style:font-size-complex="14pt"/>
    </style:style>
    <style:style style:name="T220" style:parent-style-name="預設段落字型" style:family="text">
      <style:text-properties style:font-name="Arial" style:font-name-complex="Arial" style:font-size-complex="14pt"/>
    </style:style>
    <style:style style:name="T221" style:parent-style-name="預設段落字型" style:family="text">
      <style:text-properties style:font-name="Arial" style:font-name-complex="Arial" fo:color="#FF0000" style:font-size-complex="14pt"/>
    </style:style>
    <style:style style:name="T222" style:parent-style-name="預設段落字型" style:family="text">
      <style:text-properties style:font-name="標楷體" style:font-name-complex="Arial" fo:color="#FF0000" style:font-size-complex="14pt"/>
    </style:style>
    <style:style style:name="T223" style:parent-style-name="預設段落字型" style:family="text">
      <style:text-properties style:font-name="Arial" style:font-name-complex="Arial" fo:color="#FF0000" style:font-size-complex="14pt"/>
    </style:style>
    <style:style style:name="T224" style:parent-style-name="預設段落字型" style:family="text">
      <style:text-properties style:font-name="Arial" style:font-name-complex="Arial" fo:color="#FF0000" style:font-size-complex="14pt"/>
    </style:style>
    <style:style style:name="T225" style:parent-style-name="預設段落字型" style:family="text">
      <style:text-properties style:font-name="Arial" style:font-name-complex="Arial" fo:color="#000000" style:font-size-complex="14pt"/>
    </style:style>
    <style:style style:name="T226" style:parent-style-name="預設段落字型" style:family="text">
      <style:text-properties style:font-name="Arial" style:font-name-complex="Arial" fo:color="#000000" style:font-size-complex="14pt"/>
    </style:style>
    <style:style style:name="T227" style:parent-style-name="預設段落字型" style:family="text">
      <style:text-properties style:font-name="標楷體" style:font-name-complex="Arial" fo:color="#FF0000" style:font-size-complex="14pt"/>
    </style:style>
    <style:style style:name="T228" style:parent-style-name="預設段落字型" style:family="text">
      <style:text-properties style:font-name="Arial" style:font-name-complex="Arial" fo:color="#FF0000" style:font-size-complex="14pt"/>
    </style:style>
    <style:style style:name="T229" style:parent-style-name="預設段落字型" style:family="text">
      <style:text-properties style:font-name="Arial" style:font-name-complex="Arial" fo:color="#FF0000" style:font-size-complex="14pt"/>
    </style:style>
    <style:style style:name="T230" style:parent-style-name="預設段落字型" style:family="text">
      <style:text-properties style:font-name="Arial" style:font-name-complex="Arial" style:font-size-complex="14pt"/>
    </style:style>
    <style:style style:name="P231" style:parent-style-name="內文" style:family="paragraph">
      <style:paragraph-properties fo:text-align="justify" fo:margin-top="0.0833in" fo:text-indent="0.1944in" fo:background-color="#FFFFFF"/>
      <style:text-properties style:font-name="Arial" style:font-name-asian="標楷體" style:font-name-complex="Arial" fo:font-size="14pt" style:font-size-asian="14pt"/>
    </style:style>
    <style:style style:name="P232" style:parent-style-name="內文" style:family="paragraph">
      <style:paragraph-properties fo:break-before="page" fo:text-align="justify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3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6" style:parent-style-name="內文" style:family="paragraph">
      <style:paragraph-properties fo:break-before="page" fo:text-align="justify" fo:margin-top="0.0833in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3" style:parent-style-name="預設段落字型" style:family="text">
      <style:text-properties style:font-name="標楷體" style:font-name-complex="Arial" fo:color="#FF0000" style:font-size-complex="14pt"/>
    </style:style>
    <style:style style:name="T264" style:parent-style-name="預設段落字型" style:family="text">
      <style:text-properties style:font-name="標楷體" style:font-name-complex="Arial" fo:color="#FF0000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280" style:family="table-column">
      <style:table-column-properties style:column-width="0.3944in"/>
    </style:style>
    <style:style style:name="TableColumn281" style:family="table-column">
      <style:table-column-properties style:column-width="2.7548in"/>
    </style:style>
    <style:style style:name="TableColumn282" style:family="table-column">
      <style:table-column-properties style:column-width="1.5243in"/>
    </style:style>
    <style:style style:name="TableColumn283" style:family="table-column">
      <style:table-column-properties style:column-width="0.943in"/>
    </style:style>
    <style:style style:name="TableColumn284" style:family="table-column">
      <style:table-column-properties style:column-width="1.2527in"/>
    </style:style>
    <style:style style:name="Table279" style:family="table">
      <style:table-properties style:width="6.8694in" fo:margin-left="0.0194in" table:align="left"/>
    </style:style>
    <style:style style:name="TableRow285" style:family="table-row">
      <style:table-row-properties style:min-row-height="0.472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7" style:family="table-row">
      <style:table-row-properties style:min-row-height="0.3937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605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33" style:family="table-row">
      <style:table-row-properties style:min-row-height="0.5923in"/>
    </style:style>
    <style:style style:name="P434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2916in" fo:text-indent="-0.291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fo:margin-left="0.2916in" fo:text-indent="-0.2916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62" style:family="table-row">
      <style:table-row-properties style:min-row-height="0.5805in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left="0.3333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5" style:family="table-row">
      <style:table-row-properties style:min-row-height="0.479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02" style:family="table-row">
      <style:table-row-properties style:min-row-height="0.486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4" style:family="table-row">
      <style:table-row-properties style:min-row-height="0.738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fo:text-align="justify" fo:margin-top="0.0833in" fo:line-height="0.1388in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P530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P538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color="#FF0000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P546" style:parent-style-name="內文" style:family="paragraph">
      <style:paragraph-properties fo:text-align="justify" fo:margin-top="0.0833in" fo:line-height="0.1388in"/>
      <style:text-properties style:font-name-asian="標楷體" fo:font-weight="bold" style:font-weight-asian="bold"/>
    </style:style>
    <style:style style:name="P547" style:parent-style-name="內文" style:family="paragraph">
      <style:paragraph-properties fo:text-align="justify" fo:margin-top="0.0833in" fo:line-height="0.1388in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 fo:color="#FF0000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P565" style:parent-style-name="內文" style:family="paragraph">
      <style:paragraph-properties fo:text-align="justify" fo:margin-top="0.0833in" fo:line-height="0.1388in" fo:text-indent="0.5006in"/>
      <style:text-properties style:font-name-asian="標楷體" fo:font-weight="bold" style:font-weight-asian="bold"/>
    </style:style>
    <style:style style:name="P566" style:parent-style-name="內文" style:family="paragraph">
      <style:paragraph-properties fo:text-align="justify" fo:margin-top="0.0833in" fo:line-height="0.1388in" fo:text-indent="0.5006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P574" style:parent-style-name="內文" style:family="paragraph">
      <style:paragraph-properties fo:break-before="page" fo:text-align="center" fo:margin-top="0.0333in" fo:line-height="0.1388in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77" style:parent-style-name="內文" style:family="paragraph">
      <style:paragraph-properties fo:text-align="justify" fo:margin-top="0.0333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justify" fo:margin-top="0.0333in" style:line-height-at-least="0in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0.3958in"/>
    </style:style>
    <style:style style:name="TableColumn587" style:family="table-column">
      <style:table-column-properties style:column-width="2.4291in"/>
    </style:style>
    <style:style style:name="TableColumn588" style:family="table-column">
      <style:table-column-properties style:column-width="0.9631in"/>
    </style:style>
    <style:style style:name="TableColumn589" style:family="table-column">
      <style:table-column-properties style:column-width="0.3701in"/>
    </style:style>
    <style:style style:name="TableColumn590" style:family="table-column">
      <style:table-column-properties style:column-width="0.5in"/>
    </style:style>
    <style:style style:name="TableColumn591" style:family="table-column">
      <style:table-column-properties style:column-width="0.0937in"/>
    </style:style>
    <style:style style:name="TableColumn592" style:family="table-column">
      <style:table-column-properties style:column-width="0.9062in"/>
    </style:style>
    <style:style style:name="TableColumn593" style:family="table-column">
      <style:table-column-properties style:column-width="1.1534in"/>
    </style:style>
    <style:style style:name="Table585" style:family="table">
      <style:table-properties style:width="6.8118in" fo:margin-left="0in" table:align="left"/>
    </style:style>
    <style:style style:name="TableRow594" style:family="table-row">
      <style:table-row-properties style:min-row-height="0.554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style:line-height-at-least="0in"/>
    </style:style>
    <style:style style:name="T5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33in" style:line-height-at-least="0in"/>
    </style:style>
    <style:style style:name="T6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style:line-height-at-least="0in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333in" style:line-height-at-least="0in"/>
    </style:style>
    <style:style style:name="T6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333in" style:line-height-at-least="0in"/>
    </style:style>
    <style:style style:name="T6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333in" style:line-height-at-least="0in"/>
    </style:style>
    <style:style style:name="T6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333in" style:line-height-at-least="0in"/>
    </style:style>
    <style:style style:name="T6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25" style:family="table-row">
      <style:table-row-properties style:min-row-height="0.3937in"/>
    </style:style>
    <style:style style:name="P62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34" style:family="table-row">
      <style:table-row-properties style:min-row-height="0.3937in"/>
    </style:style>
    <style:style style:name="P6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3" style:family="table-row">
      <style:table-row-properties style:min-row-height="0.3937in"/>
    </style:style>
    <style:style style:name="P64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4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2" style:family="table-row">
      <style:table-row-properties style:min-row-height="0.3937in"/>
    </style:style>
    <style:style style:name="P65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5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1" style:family="table-row">
      <style:table-row-properties style:min-row-height="0.3937in"/>
    </style:style>
    <style:style style:name="P6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6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333in" style:line-height-at-least="0in"/>
    </style:style>
    <style:style style:name="T6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333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333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2" style:family="table-row">
      <style:table-row-properties style:min-row-height="0.3937in"/>
    </style:style>
    <style:style style:name="P68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8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9" style:family="table-row">
      <style:table-row-properties style:min-row-height="0.3937in"/>
    </style:style>
    <style:style style:name="P69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333in" style:line-height-at-least="0in"/>
    </style:style>
    <style:style style:name="T7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333in" style:line-height-at-least="0in"/>
    </style:style>
    <style:style style:name="T7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333in" style:line-height-at-least="0in"/>
    </style:style>
    <style:style style:name="T7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333in" style:line-height-at-least="0in"/>
    </style:style>
    <style:style style:name="T7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333in" style:line-height-at-least="0in"/>
    </style:style>
    <style:style style:name="T7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4" style:family="table-row">
      <style:table-row-properties style:min-row-height="0.3937in"/>
    </style:style>
    <style:style style:name="P71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5" style:family="table-row">
      <style:table-row-properties style:min-row-height="0.3937in"/>
    </style:style>
    <style:style style:name="P72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333in" style:line-height-at-least="0in"/>
    </style:style>
    <style:style style:name="T7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333in" style:line-height-at-least="0in"/>
    </style:style>
    <style:style style:name="T7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333in" style:line-height-at-least="0in"/>
    </style:style>
    <style:style style:name="T7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333in" style:line-height-at-least="0in"/>
    </style:style>
    <style:style style:name="T7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0.3937in"/>
    </style:style>
    <style:style style:name="P75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0.3937in"/>
    </style:style>
    <style:style style:name="P76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333in" style:line-height-at-least="0in"/>
    </style:style>
    <style:style style:name="T7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</style:style>
    <style:style style:name="T7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333in" style:line-height-at-least="0in"/>
    </style:style>
    <style:style style:name="T7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333in" style:line-height-at-least="0in"/>
    </style:style>
    <style:style style:name="T7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8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333in" style:line-height-at-least="0in"/>
    </style:style>
    <style:style style:name="T8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333in" style:line-height-at-least="0in"/>
    </style:style>
    <style:style style:name="T8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0" style:family="table-row">
      <style:table-row-properties style:min-row-height="0.3937in"/>
    </style:style>
    <style:style style:name="P81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1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17" style:parent-style-name="內文" style:family="paragraph">
      <style:paragraph-properties fo:text-align="justify" fo:margin-top="0.0333in" style:line-height-at-least="0in" fo:text-indent="0.583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10">學校合約編號：</text:span><text:span text:style-name="T11"><text:s text:c="13"/></text:span></text:p>
      <text:p text:style-name="P12"/>
      <text:p text:style-name="P13"/>
      <text:p text:style-name="P14"/>
      <text:p text:style-name="P15">南臺學校財團法人南臺科技大學</text:p>
      <text:p text:style-name="P16"><text:span text:style-name="T17">產學合作計畫合約書</text:span></text:p>
      <text:p text:style-name="P18"><text:span text:style-name="T19">計畫名稱「</text:span><text:span text:style-name="T20">○○○○○○○○</text:span><text:span text:style-name="T21">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簽約單位：</text:span></text:p>
      <text:p text:style-name="P31"><text:span text:style-name="T32">○○○○○</text:span><text:span text:style-name="T33">公司</text:span></text:p>
      <text:p text:style-name="P34"/>
      <text:p text:style-name="P35"><text:span text:style-name="T36">南臺學校財團法人南臺科技大學</text:span></text:p>
      <text:p text:style-name="P37"><text:span text:style-name="T38">計畫主持人：</text:span><text:span text:style-name="T39">○○○</text:span><text:span text:style-name="T40">系</text:span><text:span text:style-name="T41">○○○</text:span><text:span text:style-name="T42">教授</text:span></text:p>
      <text:soft-page-break/>
      <text:p text:style-name="P43"><text:span text:style-name="T44">（計畫名稱）</text:span><text:span text:style-name="T45">合約書</text:span></text:p>
      <text:p text:style-name="P46"><text:span text:style-name="T47">甲方：</text:span><text:span text:style-name="T48">○○○</text:span><text:span text:style-name="T49">公司</text:span></text:p>
      <text:p text:style-name="P50"/>
      <text:p text:style-name="P51"><text:span text:style-name="T52">乙方：南臺學校財團法人南臺科技大學</text:span></text:p>
      <text:p text:style-name="P53"><text:span text:style-name="T54">計畫主持人：</text:span><text:span text:style-name="T55">○○○</text:span><text:span text:style-name="T56">系</text:span><text:span text:style-name="T57">○○○</text:span><text:span text:style-name="T58">教授</text:span></text:p>
      <text:p text:style-name="P59"><text:span text:style-name="T60">共同主持人</text:span><text:span text:style-name="T61">：</text:span><text:span text:style-name="T62">○○○</text:span><text:span text:style-name="T63">系</text:span><text:span text:style-name="T64">○○○</text:span><text:span text:style-name="T65">教授</text:span><text:span text:style-name="T66"><text:s/></text:span></text:p>
      <text:p text:style-name="P67"/>
      <text:p text:style-name="P68"><text:span text:style-name="T69">茲經雙方協議由甲方委託乙方執行之「</text:span><text:span text:style-name="T70">○○○○○</text:span><text:span text:style-name="T71">」</text:span><text:span text:style-name="T72"><text:s/>(</text:span><text:span text:style-name="T73">以下簡稱本計畫</text:span><text:span text:style-name="T74">)</text:span><text:span text:style-name="T75">雙方議定條款如下，並依誠實信用原則確實遵守：</text:span></text:p>
      <text:p text:style-name="P76"><text:span text:style-name="T77">一、本計畫執行期間自民國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起至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止。</text:span></text:p>
      <text:list text:style-name="LFO1" text:continue-numbering="true">
        <text:list-item>
          <text:p text:style-name="P90"><text:span text:style-name="T91">本計畫由甲方提供經費共計新臺幣</text:span><text:span text:style-name="T92">○○○</text:span><text:span text:style-name="T93">(</text:span><text:span text:style-name="T94">國字大寫</text:span><text:span text:style-name="T95">)</text:span><text:span text:style-name="T96">元整。合約簽訂後十日內匯款或開具即期支票，其支用除本合約另有約定外，應依照乙方相關規定辦理；</text:span><text:span text:style-name="T97">匯款帳戶：</text:span><text:span text:style-name="T98">南臺學校財團法人南臺科技大學</text:span><text:span text:style-name="T99">；銀行帳號：第一銀行台南分行</text:span><text:span text:style-name="T100">601-50-088331</text:span><text:span text:style-name="T101">。</text:span></text:p>
        </text:list-item>
        <text:list-item>
          <text:p text:style-name="P102"><text:span text:style-name="T103">乙方在本計畫執行中，可依實際需要變更與流用經費支用預算表所列之用途項目。</text:span></text:p>
        </text:list-item>
        <text:list-item>
          <text:p text:style-name="P104"><text:span text:style-name="T105">甲方需要了解本計畫之執行情形時，乙方計畫主持人應盡力協助，詳予說明，並提供參考資料。</text:span></text:p>
        </text:list-item>
        <text:list-item>
          <text:p text:style-name="P106"><text:span text:style-name="T107">甲方在本合約中之權利及義務，非經乙方事前書面同意，不得轉讓任何第</text:span><text:span text:style-name="T108"><text:s text:c="3"/></text:span><text:span text:style-name="T109">三人。</text:span></text:p>
        </text:list-item>
        <text:list-item>
          <text:p text:style-name="P110">甲方未能履行上述各條條款之一時：</text:p>
        </text:list-item>
      </text:list>
      <text:p text:style-name="P111">　　第一項：經乙方通知限期履行或改善，仍未履行或改善者，乙方得終止本合<text:line-break/>約。</text:p>
      <text:p text:style-name="P112">　第二項：因甲方違約致乙方遭受損害時，甲方仍需負損害賠償之責任。甲方<text:line-break/>　　　　　　已撥付之經費視為損害賠償之一部份，不予歸還。</text:p>
      <text:p text:style-name="P113">第三項：因不可抗力，致本計畫終止者，未支用之款項應繳回甲方。</text:p>
      <text:p text:style-name="P114"><text:span text:style-name="T115">因</text:span><text:span text:style-name="T116">前述</text:span><text:span text:style-name="T117">原因而未完成之成果歸乙方所有。</text:span></text:p>
      <text:p text:style-name="P118"><text:span text:style-name="T119">七</text:span><text:span text:style-name="T120">、</text:span><text:span text:style-name="T121">本計畫之</text:span><text:span text:style-name="T122">計畫書</text:span><text:span text:style-name="T123">(</text:span><text:span text:style-name="T124">附件</text:span><text:span text:style-name="T125">一</text:span><text:span text:style-name="T126">)</text:span><text:span text:style-name="T127">、經費支用</text:span><text:span text:style-name="T128">預算</text:span><text:span text:style-name="T129">表</text:span><text:span text:style-name="T130">(</text:span><text:span text:style-name="T131">附件二</text:span><text:span text:style-name="T132">)</text:span><text:span text:style-name="T133">皆屬於本合約之一部份。</text:span></text:p>
      <text:list text:style-name="LFO1" text:continue-numbering="true">
        <text:list-item>
          <text:p text:style-name="P134">如因本合約發生訴訟，雙方同意以臺灣臺南地方法院為第一審管轄法院，並以中華民國有關之法律作為準據法。</text:p>
        </text:list-item>
        <text:list-item>
          <text:p text:style-name="P135">本合約得經雙方同意修改或增訂之。本合約任一條款或部分條款經法院判決無效者，並不影響其他條款之效力，但剩餘條款已無存在意義者，不在此限。</text:p>
        </text:list-item>
      </text:list>
      <text:p text:style-name="P136"><text:span text:style-name="T137">十</text:span><text:span text:style-name="T138">、本合約書壹式伍份，由甲方執貳份，乙方執參份為憑。</text:span><text:span text:style-name="T139"><text:s/></text:span></text:p>
      <text:p text:style-name="P140"/>
      <text:p text:style-name="P141">立約書人：</text:p>
      <text:p text:style-name="P142"/>
      <text:p text:style-name="P143"><text:span text:style-name="T144">甲　方：</text:span><text:span text:style-name="T145">○○○</text:span><text:span text:style-name="T146">公司</text:span><text:span text:style-name="T147"><text:s text:c="12"/></text:span><text:span text:style-name="T148"><text:tab/><text:s text:c="3"/></text:span><text:span text:style-name="T149">　　　　　　</text:span><text:span text:style-name="T150"><text:s/>(</text:span><text:span text:style-name="T151">簽章</text:span><text:span text:style-name="T152">) (</text:span><text:span text:style-name="T153">公司印信</text:span><text:span text:style-name="T154">)</text:span></text:p>
      <text:p text:style-name="P155"><text:span text:style-name="T156">負責人：</text:span><text:span text:style-name="T157"><text:s/></text:span></text:p>
      <text:p text:style-name="P158"><text:span text:style-name="T159">公司統一編號：</text:span></text:p>
      <text:p text:style-name="P160"><text:span text:style-name="T161">聯絡電話：</text:span></text:p>
      <text:p text:style-name="P162"><text:span text:style-name="T163">地　址：</text:span></text:p>
      <text:p text:style-name="P164"/>
      <text:p text:style-name="P165"/>
      <text:p text:style-name="P166"><text:span text:style-name="T167">乙　方：南臺學校財團法人南臺科技大學</text:span><text:span text:style-name="T168"><text:s text:c="12"/>(</text:span><text:span text:style-name="T169">簽章</text:span><text:span text:style-name="T170">)</text:span></text:p>
      <text:p text:style-name="P171"><text:span text:style-name="T172">代理校長</text:span><text:span text:style-name="T173">：周德光</text:span></text:p>
      <text:p text:style-name="P174"><text:span text:style-name="T175">地　</text:span><text:span text:style-name="T176"><text:s/></text:span><text:span text:style-name="T177"><text:s text:c="3"/></text:span><text:span text:style-name="T178">址：臺南市永康區南</text:span><text:span text:style-name="T179">台</text:span><text:span text:style-name="T180">街</text:span><text:span text:style-name="T181">1</text:span><text:span text:style-name="T182">號</text:span></text:p>
      <text:p text:style-name="P183"/>
      <text:p text:style-name="P184"/>
      <text:p text:style-name="P185"><text:span text:style-name="T186">乙方計畫主持人：</text:span><text:span text:style-name="T187"><text:s text:c="21"/></text:span><text:span text:style-name="T188">　　　　　</text:span><text:span text:style-name="T189"><text:s/>(</text:span><text:span text:style-name="T190">簽章</text:span><text:span text:style-name="T191">)</text:span></text:p>
      <text:p text:style-name="P192"><text:span text:style-name="T193">聯絡電話：</text:span></text:p>
      <text:p text:style-name="P194"><text:span text:style-name="T195">地址：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內文"/>
      <text:p text:style-name="內文"/>
      <text:p text:style-name="P203"/>
      <text:p text:style-name="P204"/>
      <text:p text:style-name="P205"/>
      <text:p text:style-name="P206"/>
      <text:p text:style-name="P207"><text:span text:style-name="T208">中</text:span><text:span text:style-name="T209"><text:s text:c="8"/></text:span><text:span text:style-name="T210">華</text:span><text:span text:style-name="T211"><text:s text:c="8"/></text:span><text:span text:style-name="T212">民</text:span><text:span text:style-name="T213"><text:s text:c="8"/></text:span><text:span text:style-name="T214">國</text:span><text:span text:style-name="T215"><text:s text:c="4"/></text:span><text:span text:style-name="T216">○</text:span><text:span text:style-name="T217"><text:s text:c="2"/></text:span><text:span text:style-name="T218"><text:s/></text:span><text:span text:style-name="T219">年</text:span><text:span text:style-name="T220"><text:s/></text:span><text:span text:style-name="T221"><text:s text:c="3"/></text:span><text:span text:style-name="T222">○</text:span><text:span text:style-name="T223"><text:s/></text:span><text:span text:style-name="T224">　</text:span><text:span text:style-name="T225">月</text:span><text:span text:style-name="T226"><text:s text:c="4"/></text:span><text:span text:style-name="T227">○</text:span><text:span text:style-name="T228"><text:s/></text:span><text:span text:style-name="T229">　</text:span><text:span text:style-name="T230">日</text:span></text:p>
      <text:p text:style-name="P231"/>
      <text:soft-page-break/>
      <text:p text:style-name="P232"><text:span text:style-name="T233">附件一：</text:span><text:span text:style-name="T234">計畫書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附件二：經費支用</text:span><text:span text:style-name="T258">預算</text:span><text:span text:style-name="T259">表</text:span></text:p>
      <text:p text:style-name="P260"/>
      <text:p text:style-name="P261"><text:span text:style-name="T262">計畫名稱：</text:span><text:span text:style-name="T263">○○○○</text:span><text:span text:style-name="T264">　　</text:span><text:span text:style-name="T265"><text:s text:c="15"/></text:span><text:span text:style-name="T266">起訖日期：</text:span><text:span text:style-name="T267"><text:s text:c="3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text:span text:style-name="T273">~ 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項</text:span><text:span text:style-name="T289">　</text:span><text:span text:style-name="T290">目</text:span></text:p>
          </table:table-cell>
          <table:covered-table-cell/>
          <table:table-cell table:style-name="TableCell291">
            <text:p text:style-name="P292"><text:span text:style-name="T293">月人事費</text:span></text:p>
          </table:table-cell>
          <table:table-cell table:style-name="TableCell294">
            <text:p text:style-name="P295"><text:span text:style-name="T296">月次統計</text:span></text:p>
          </table:table-cell>
          <table:table-cell table:style-name="TableCell297">
            <text:p text:style-name="P298"><text:span text:style-name="T299">人事費小計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人事費</text:span></text:p>
          </table:table-cell>
          <table:table-cell table:style-name="TableCell304">
            <text:p text:style-name="P305"><text:span text:style-name="T306">主持人</text:span><text:span text:style-name="T307"><text:line-break/></text:span><text:span text:style-name="T308">姓</text:span><text:span text:style-name="T309">名：</text:span></text:p>
          </table:table-cell>
          <table:table-cell table:style-name="TableCell310">
            <text:p text:style-name="P311"><text:span text:style-name="T312">元</text:span><text:span text:style-name="T313">/</text:span><text:span text:style-name="T314">月</text:span></text:p>
          </table:table-cell>
          <table:table-cell table:style-name="TableCell315">
            <text:p text:style-name="P316"><text:span text:style-name="T317">月</text:span><text:span text:style-name="T318">/</text:span><text:span text:style-name="T319">人</text:span></text:p>
          </table:table-cell>
          <table:table-cell table:style-name="TableCell320">
            <text:p text:style-name="P321"><text:span text:style-name="T322">元</text:span><text:span text:style-name="T323">/</text:span><text:span text:style-name="T324">人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共同主持人</text:span></text:p>
            <text:p text:style-name="P330"><text:span text:style-name="T331">姓名：</text:span></text:p>
          </table:table-cell>
          <table:table-cell table:style-name="TableCell332">
            <text:p text:style-name="P333"><text:span text:style-name="T334">元</text:span><text:span text:style-name="T335">/</text:span><text:span text:style-name="T336">月</text:span></text:p>
          </table:table-cell>
          <table:table-cell table:style-name="TableCell337">
            <text:p text:style-name="P338"><text:span text:style-name="T339">月</text:span><text:span text:style-name="T340">/</text:span><text:span text:style-name="T341">人</text:span></text:p>
          </table:table-cell>
          <table:table-cell table:style-name="TableCell342">
            <text:p text:style-name="P343"><text:span text:style-name="T344">元</text:span><text:span text:style-name="T345">/</text:span><text:span text:style-name="T346">人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補充保費</text:span><text:span text:style-name="T352">(</text:span><text:span text:style-name="T353">雇主負擔</text:span><text:span text:style-name="T354">)</text:span><text:span text:style-name="T355"><text:s/>(2.11%)</text:span></text:p>
          </table:table-cell>
          <table:table-cell table:style-name="TableCell356" table:number-columns-spanned="2">
            <text:p text:style-name="P357"><text:span text:style-name="T358">說明：</text:span><text:span text:style-name="T359">人事費</text:span><text:span text:style-name="T360"><text:s/></text:span><text:span text:style-name="T361">*2.11%</text:span></text:p>
          </table:table-cell>
          <table:covered-table-cell/>
          <table:table-cell table:style-name="TableCell362">
            <text:p text:style-name="P363">元</text:p>
          </table:table-cell>
        </table:table-row>
        <table:table-row table:style-name="TableRow364">
          <table:table-cell table:style-name="TableCell365" table:number-rows-spanned="2">
            <text:p text:style-name="P366">研究獎助生</text:p>
          </table:table-cell>
          <table:table-cell table:style-name="TableCell367">
            <text:p text:style-name="P368"><text:span text:style-name="T369">研究獎助生</text:span><text:span text:style-name="T370"><text:line-break/></text:span><text:span text:style-name="T371">姓名：</text:span></text:p>
          </table:table-cell>
          <table:table-cell table:style-name="TableCell372">
            <text:p text:style-name="P373"><text:span text:style-name="T374">元</text:span><text:span text:style-name="T375">/</text:span><text:span text:style-name="T376">月</text:span></text:p>
          </table:table-cell>
          <table:table-cell table:style-name="TableCell377">
            <text:p text:style-name="P378"><text:span text:style-name="T379">月</text:span><text:span text:style-name="T380">/</text:span><text:span text:style-name="T381">人</text:span></text:p>
          </table:table-cell>
          <table:table-cell table:style-name="TableCell382">
            <text:p text:style-name="P383"><text:span text:style-name="T384">元</text:span><text:span text:style-name="T385">/</text:span><text:span text:style-name="T386">人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研究獎助生</text:span><text:span text:style-name="T392"><text:line-break/></text:span><text:span text:style-name="T393">姓名：</text:span></text:p>
          </table:table-cell>
          <table:table-cell table:style-name="TableCell394">
            <text:p text:style-name="P395"><text:span text:style-name="T396">元</text:span><text:span text:style-name="T397">/</text:span><text:span text:style-name="T398">月</text:span></text:p>
          </table:table-cell>
          <table:table-cell table:style-name="TableCell399">
            <text:p text:style-name="P400"><text:span text:style-name="T401">月</text:span><text:span text:style-name="T402">/</text:span><text:span text:style-name="T403">人</text:span></text:p>
          </table:table-cell>
          <table:table-cell table:style-name="TableCell404">
            <text:p text:style-name="P405"><text:span text:style-name="T406">元</text:span><text:span text:style-name="T407">/</text:span><text:span text:style-name="T408">人</text:span></text:p>
          </table:table-cell>
        </table:table-row>
        <table:table-row table:style-name="TableRow409">
          <table:table-cell table:style-name="TableCell410" table:number-rows-spanned="3">
            <text:p text:style-name="P411">勞僱型<text:line-break/>研<text:line-break/>究</text:p>
            <text:p text:style-name="P412">人</text:p>
            <text:p text:style-name="P413">力</text:p>
          </table:table-cell>
          <table:table-cell table:style-name="TableCell414">
            <text:p text:style-name="P415">勞僱型研究人力</text:p>
            <text:p text:style-name="P416"><text:span text:style-name="T417">姓名：</text:span></text:p>
          </table:table-cell>
          <table:table-cell table:style-name="TableCell418">
            <text:p text:style-name="P419"><text:span text:style-name="T420">元</text:span><text:span text:style-name="T421">/</text:span><text:span text:style-name="T422">月</text:span></text:p>
          </table:table-cell>
          <table:table-cell table:style-name="TableCell423">
            <text:p text:style-name="P424"><text:span text:style-name="T425">月</text:span><text:span text:style-name="T426">/</text:span><text:span text:style-name="T427">人</text:span></text:p>
          </table:table-cell>
          <table:table-cell table:style-name="TableCell428">
            <text:p text:style-name="P429"><text:span text:style-name="T430">元</text:span><text:span text:style-name="T431">/</text:span><text:span text:style-name="T432">人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勞僱型研究人力勞工保險</text:span><text:span text:style-name="T438">(</text:span><text:span text:style-name="T439">雇主</text:span><text:span text:style-name="T440">)</text:span></text:p>
            <text:p text:style-name="P441"><text:span text:style-name="T442">+ 6%</text:span><text:span text:style-name="T443">勞退</text:span><text:span text:style-name="T444">(</text:span><text:span text:style-name="T445">雇主負擔</text:span><text:span text:style-name="T446">)</text:span></text:p>
          </table:table-cell>
          <table:table-cell table:style-name="TableCell447">
            <text:p text:style-name="P448"><text:span text:style-name="T449">元</text:span><text:span text:style-name="T450">/</text:span><text:span text:style-name="T451">月</text:span></text:p>
          </table:table-cell>
          <table:table-cell table:style-name="TableCell452">
            <text:p text:style-name="P453"><text:span text:style-name="T454">月</text:span><text:span text:style-name="T455">/</text:span><text:span text:style-name="T456">人</text:span></text:p>
          </table:table-cell>
          <table:table-cell table:style-name="TableCell457">
            <text:p text:style-name="P458"><text:span text:style-name="T459">元</text:span><text:span text:style-name="T460">/</text:span><text:span text:style-name="T461">人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全民健保費</text:span><text:span text:style-name="T467">(</text:span><text:span text:style-name="T468">雇主負擔</text:span><text:span text:style-name="T469">)</text:span></text:p>
          </table:table-cell>
          <table:table-cell table:style-name="TableCell470">
            <text:p text:style-name="P471"><text:span text:style-name="T472">元</text:span><text:span text:style-name="T473">/</text:span><text:span text:style-name="T474">月</text:span></text:p>
          </table:table-cell>
          <table:table-cell table:style-name="TableCell475">
            <text:p text:style-name="P476"><text:span text:style-name="T477">月</text:span><text:span text:style-name="T478">/</text:span><text:span text:style-name="T479">人</text:span></text:p>
          </table:table-cell>
          <table:table-cell table:style-name="TableCell480">
            <text:p text:style-name="P481"><text:span text:style-name="T482">元</text:span><text:span text:style-name="T483">/</text:span><text:span text:style-name="T484">人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業務費</text:span></text:p>
          </table:table-cell>
          <table:covered-table-cell/>
          <table:table-cell table:style-name="TableCell489" table:number-columns-spanned="2">
            <text:p text:style-name="P490"><text:span text:style-name="T491">說明：</text:span></text:p>
          </table:table-cell>
          <table:covered-table-cell/>
          <table:table-cell table:style-name="TableCell492">
            <text:p text:style-name="P493"><text:span text:style-name="T494">元</text:span></text:p>
          </table:table-cell>
        </table:table-row>
        <table:table-row table:style-name="TableRow495">
          <table:table-cell table:style-name="TableCell496" table:number-columns-spanned="2">
            <text:p text:style-name="P497">設備費</text:p>
          </table:table-cell>
          <table:covered-table-cell/>
          <table:table-cell table:style-name="TableCell498" table:number-columns-spanned="2">
            <text:p text:style-name="P499">說明：</text:p>
          </table:table-cell>
          <table:covered-table-cell/>
          <table:table-cell table:style-name="TableCell500">
            <text:p text:style-name="P501">元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學校</text:span><text:span text:style-name="T506">管理費</text:span><text:span text:style-name="T507">(10%)</text:span></text:p>
          </table:table-cell>
          <table:covered-table-cell/>
          <table:table-cell table:style-name="TableCell508" table:number-columns-spanned="2">
            <text:p text:style-name="P509"><text:span text:style-name="T510">說明：</text:span></text:p>
          </table:table-cell>
          <table:covered-table-cell/>
          <table:table-cell table:style-name="TableCell511">
            <text:p text:style-name="P512"><text:span text:style-name="T513">元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合計</text:span></text:p>
            <text:p text:style-name="P518"><text:span text:style-name="T519">（計畫經費總金額）</text:span></text:p>
          </table:table-cell>
          <table:covered-table-cell/>
          <table:table-cell table:style-name="TableCell520" table:number-columns-spanned="2">
            <text:p text:style-name="P521"><text:span text:style-name="T522">說明：</text:span></text:p>
          </table:table-cell>
          <table:covered-table-cell/>
          <table:table-cell table:style-name="TableCell523">
            <text:p text:style-name="P524"><text:span text:style-name="T525">元</text:span></text:p>
          </table:table-cell>
        </table:table-row>
      </table:table>
      <text:p text:style-name="P526"><text:span text:style-name="T527">註：</text:span><text:span text:style-name="T528">1.<text:s/></text:span><text:span text:style-name="T529">補充保費計算公式：</text:span></text:p>
      <text:list text:style-name="LFO2" text:continue-numbering="true">
        <text:list-item>
          <text:list>
            <text:list-item>
              <text:list>
                <text:list-item>
                  <text:p text:style-name="P530"><text:span text:style-name="T531">人事費</text:span><text:span text:style-name="T532"><text:s/></text:span><text:span text:style-name="T533">×<text:s/></text:span><text:span text:style-name="T534">2.11% =</text:span><text:span text:style-name="T535">提列</text:span><text:span text:style-name="T536">2.11%</text:span><text:span text:style-name="T537">之補充保費</text:span></text:p>
                </text:list-item>
                <text:list-item>
                  <text:p text:style-name="P538"><text:span text:style-name="T539">人事費編列上限為計畫總金額</text:span><text:span text:style-name="T540"><text:s/></text:span><text:span text:style-name="T541">×<text:s/></text:span><text:span text:style-name="T542">0.9</text:span><text:span text:style-name="T543"><text:s/></text:span><text:span text:style-name="T544">÷</text:span><text:span text:style-name="T545"><text:s/>1.0211</text:span></text:p>
                </text:list-item>
              </text:list>
            </text:list-item>
          </text:list>
        </text:list-item>
      </text:list>
      <text:p text:style-name="P546">　　2.<text:s/>管理費計算公式：計畫經費總金額<text:s/>× 10%=管理費。</text:p>
      <text:p text:style-name="P547"><text:span text:style-name="T548">　　</text:span><text:span text:style-name="T549">3.<text:s/></text:span><text:span text:style-name="T550">勞僱型研究人力</text:span><text:span text:style-name="T551">(</text:span><text:span text:style-name="T552">個人</text:span><text:span text:style-name="T553">)</text:span><text:span text:style-name="T554">、勞僱型研究人力勞工保險</text:span><text:span text:style-name="T555">(</text:span><text:span text:style-name="T556">雇主</text:span><text:span text:style-name="T557">)</text:span><text:span text:style-name="T558">+</text:span><text:span text:style-name="T559">6%</text:span><text:span text:style-name="T560">勞退</text:span><text:span text:style-name="T561">(</text:span><text:span text:style-name="T562">雇主</text:span><text:span text:style-name="T563">)</text:span><text:span text:style-name="T564">；</text:span></text:p>
      <text:p text:style-name="P565">全民健保(個人、雇主)相關費用標準，請參照人事室公告之保險費分擔金額表。</text:p>
      <text:p text:style-name="P566"><text:span text:style-name="T567">(</text:span><text:span text:style-name="T568">若於本校同一期間內執行</text:span><text:span text:style-name="T569">1</text:span><text:span text:style-name="T570">個以上計畫案</text:span><text:span text:style-name="T571">，</text:span><text:span text:style-name="T572">另需與人事室確認並提列分攤表</text:span><text:span text:style-name="T573">)</text:span></text:p>
      <text:soft-page-break/>
      <text:p text:style-name="P574"><text:span text:style-name="T575">計</text:span><text:span text:style-name="T576">畫預期達成績效表</text:span></text:p>
      <text:p text:style-name="P577"/>
      <text:p text:style-name="P578"><text:span text:style-name="T579">計畫名稱：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15"/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項次</text:span></text:p>
          </table:table-cell>
          <table:table-cell table:style-name="TableCell598">
            <text:p text:style-name="P599"><text:span text:style-name="T600">項目名稱</text:span></text:p>
          </table:table-cell>
          <table:table-cell table:style-name="TableCell601" table:number-columns-spanned="6">
            <text:p text:style-name="P602"><text:span text:style-name="T603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6">
            <text:p text:style-name="P606">1</text:p>
          </table:table-cell>
          <table:table-cell table:style-name="TableCell607" table:number-rows-spanned="6">
            <text:p text:style-name="P608"><text:span text:style-name="T609">參與計畫專</text:span><text:span text:style-name="T610">/</text:span><text:span text:style-name="T611">兼任學生</text:span><text:span text:style-name="T612"><text:line-break/></text:span><text:span text:style-name="T613">姓名與學號</text:span></text:p>
          </table:table-cell>
          <table:table-cell table:style-name="TableCell614" table:number-columns-spanned="2">
            <text:p text:style-name="P615"><text:span text:style-name="T616">學生姓名</text:span></text:p>
          </table:table-cell>
          <table:covered-table-cell/>
          <table:table-cell table:style-name="TableCell617" table:number-columns-spanned="3">
            <text:p text:style-name="P618"><text:span text:style-name="T619">學生學號</text:span></text:p>
          </table:table-cell>
          <table:covered-table-cell/>
          <table:covered-table-cell/>
          <table:table-cell table:style-name="TableCell620">
            <text:p text:style-name="P621"><text:span text:style-name="T622">專</text:span><text:span text:style-name="T623">/</text:span><text:span text:style-name="T624">兼任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P672">2</text:p>
          </table:table-cell>
          <table:table-cell table:style-name="TableCell673" table:number-rows-spanned="3">
            <text:p text:style-name="P674"><text:span text:style-name="T675">計畫執行應用於教學課程</text:span></text:p>
          </table:table-cell>
          <table:table-cell table:style-name="TableCell676" table:number-columns-spanned="5">
            <text:p text:style-name="P677"><text:span text:style-name="T678">課程名稱</text:span></text:p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><text:span text:style-name="T681">課程時數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3</text:p>
          </table:table-cell>
          <table:table-cell table:style-name="TableCell699" table:number-rows-spanned="3">
            <text:p text:style-name="P700"><text:span text:style-name="T701">計畫衍生專利申請</text:span></text:p>
          </table:table-cell>
          <table:table-cell table:style-name="TableCell702">
            <text:p text:style-name="P703"><text:span text:style-name="T704">申請日期</text:span></text:p>
          </table:table-cell>
          <table:table-cell table:style-name="TableCell705" table:number-columns-spanned="2">
            <text:p text:style-name="P706"><text:span text:style-name="T707">名稱</text:span></text:p>
          </table:table-cell>
          <table:covered-table-cell/>
          <table:table-cell table:style-name="TableCell708" table:number-columns-spanned="2">
            <text:p text:style-name="P709"><text:span text:style-name="T710">申請編號</text:span></text:p>
          </table:table-cell>
          <table:covered-table-cell/>
          <table:table-cell table:style-name="TableCell711">
            <text:p text:style-name="P712"><text:span text:style-name="T713">權證編號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3">
            <text:p text:style-name="P738">4</text:p>
          </table:table-cell>
          <table:table-cell table:style-name="TableCell739" table:number-rows-spanned="3">
            <text:p text:style-name="P740"><text:span text:style-name="T741">計畫衍生專書申請</text:span></text:p>
          </table:table-cell>
          <table:table-cell table:style-name="TableCell742" table:number-columns-spanned="2">
            <text:p text:style-name="P743"><text:span text:style-name="T744">申請日期</text:span></text:p>
          </table:table-cell>
          <table:covered-table-cell/>
          <table:table-cell table:style-name="TableCell745" table:number-columns-spanned="3">
            <text:p text:style-name="P746"><text:span text:style-name="T747">名稱</text:span></text:p>
          </table:table-cell>
          <table:covered-table-cell/>
          <table:covered-table-cell/>
          <table:table-cell table:style-name="TableCell748">
            <text:p text:style-name="P749"><text:span text:style-name="T750">著作編號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5</text:p>
          </table:table-cell>
          <table:table-cell table:style-name="TableCell772" table:number-rows-spanned="2">
            <text:p text:style-name="P773"><text:span text:style-name="T774">技術移轉</text:span></text:p>
          </table:table-cell>
          <table:table-cell table:style-name="TableCell775">
            <text:p text:style-name="P776"><text:span text:style-name="T777">技轉廠商名稱</text:span></text:p>
          </table:table-cell>
          <table:table-cell table:style-name="TableCell778" table:number-columns-spanned="3">
            <text:p text:style-name="P779"><text:span text:style-name="T780">技轉日期</text:span></text:p>
          </table:table-cell>
          <table:covered-table-cell/>
          <table:covered-table-cell/>
          <table:table-cell table:style-name="TableCell781">
            <text:p text:style-name="P782"><text:span text:style-name="T783">技轉技術名稱</text:span></text:p>
          </table:table-cell>
          <table:table-cell table:style-name="TableCell784">
            <text:p text:style-name="P785"><text:span text:style-name="T786">技轉金額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2">
            <text:p text:style-name="P800">6</text:p>
          </table:table-cell>
          <table:table-cell table:style-name="TableCell801" table:number-rows-spanned="2">
            <text:p text:style-name="P802"><text:span text:style-name="T803">可展示計畫成果</text:span></text:p>
          </table:table-cell>
          <table:table-cell table:style-name="TableCell804" table:number-columns-spanned="4">
            <text:p text:style-name="P805"><text:span text:style-name="T806">展品名稱</text:span>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展品有圖片或電子檔</text:span></text:p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T7" style:parent-style-name="頁碼" style:family="text">
      <style:text-properties style:font-name="Arial" style:font-name-asian="標楷體" style:font-name-complex="Arial" fo:font-size="9pt" style:font-size-asian="9pt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二</text:page-number></text:span><text:span text:style-name="T5">頁</text:span></text:p>
      </style:header>
      <style:footer>
        <text:p text:style-name="P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pan text:style-name="T7">第</text:span><text:span text:style-name="T8"><text:page-number text:fixed="false">二</text:page-number></text:span><text:span text:style-name="T9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蘇怡如</dc:creator>
    <meta:creation-date>2023-02-18T08:24:00Z</meta:creation-date>
    <dc:date>2024-05-28T02:28:00Z</dc:date>
    <meta:print-date>2010-07-08T02:23:00Z</meta:print-date>
    <meta:template xlink:href="Normal.dotm" xlink:type="simple"/>
    <meta:editing-cycles>3</meta:editing-cycles>
    <meta:editing-duration>PT0S</meta:editing-duration>
    <meta:document-statistic meta:page-count="6" meta:paragraph-count="4" meta:word-count="309" meta:character-count="2071" meta:row-count="14" meta:non-whitespace-character-count="1766"/>
  </office:meta>
</office:document-meta>
</file>